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1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3" table:style-name="ce17">
            <text:p>1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1:47</text:p>
          </table:table-cell>
          <table:covered-table-cell/>
          <table:table-cell office:value-type="float" office:value="603422.24" table:style-name="ce20">
            <text:p>603422,2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206:842</text:p>
          </table:table-cell>
          <table:covered-table-cell/>
          <table:table-cell office:value-type="float" office:value="120788.46" table:style-name="ce20">
            <text:p>120788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4600001:378</text:p>
          </table:table-cell>
          <table:covered-table-cell/>
          <table:table-cell office:value-type="float" office:value="232826.3" table:style-name="ce20">
            <text:p>232826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7007001:896</text:p>
          </table:table-cell>
          <table:covered-table-cell/>
          <table:table-cell office:value-type="float" office:value="460079.64" table:style-name="ce20">
            <text:p>460079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2200016:270</text:p>
          </table:table-cell>
          <table:covered-table-cell/>
          <table:table-cell office:value-type="float" office:value="4186168.46" table:style-name="ce20">
            <text:p>4186168,4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2200016:271</text:p>
          </table:table-cell>
          <table:covered-table-cell/>
          <table:table-cell office:value-type="float" office:value="140956.70000000001" table:style-name="ce20">
            <text:p>140956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400005:354</text:p>
          </table:table-cell>
          <table:covered-table-cell/>
          <table:table-cell office:value-type="float" office:value="10594851.189999999" table:style-name="ce20">
            <text:p>10594851,1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500004:206</text:p>
          </table:table-cell>
          <table:covered-table-cell/>
          <table:table-cell office:value-type="float" office:value="9507063.7100000009" table:style-name="ce20">
            <text:p>9507063,7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600006:195</text:p>
          </table:table-cell>
          <table:covered-table-cell/>
          <table:table-cell office:value-type="float" office:value="1733407.63" table:style-name="ce20">
            <text:p>1733407,6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600006:196</text:p>
          </table:table-cell>
          <table:covered-table-cell/>
          <table:table-cell office:value-type="float" office:value="2072492.87" table:style-name="ce20">
            <text:p>2072492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1100006:226</text:p>
          </table:table-cell>
          <table:covered-table-cell/>
          <table:table-cell office:value-type="float" office:value="9793704.3000000007" table:style-name="ce20">
            <text:p>9793704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1200001:476</text:p>
          </table:table-cell>
          <table:covered-table-cell/>
          <table:table-cell office:value-type="float" office:value="15406932.369999999" table:style-name="ce20">
            <text:p>15406932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2600006:184</text:p>
          </table:table-cell>
          <table:covered-table-cell/>
          <table:table-cell office:value-type="float" office:value="13438651.4" table:style-name="ce20">
            <text:p>13438651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2900006:303</text:p>
          </table:table-cell>
          <table:covered-table-cell/>
          <table:table-cell office:value-type="float" office:value="11920450.91" table:style-name="ce20">
            <text:p>11920450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4500004:229</text:p>
          </table:table-cell>
          <table:covered-table-cell/>
          <table:table-cell office:value-type="float" office:value="3910339.75" table:style-name="ce20">
            <text:p>3910339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22:275</text:p>
          </table:table-cell>
          <table:covered-table-cell/>
          <table:table-cell office:value-type="float" office:value="2939650.14" table:style-name="ce20">
            <text:p>2939650,1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102:886</text:p>
          </table:table-cell>
          <table:covered-table-cell/>
          <table:table-cell office:value-type="float" office:value="2943369.58" table:style-name="ce20">
            <text:p>2943369,5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520009:725</text:p>
          </table:table-cell>
          <table:covered-table-cell/>
          <table:table-cell office:value-type="float" office:value="463669.84" table:style-name="ce20">
            <text:p>463669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901</text:p>
          </table:table-cell>
          <table:covered-table-cell/>
          <table:table-cell office:value-type="float" office:value="2374649.7200000002" table:style-name="ce20">
            <text:p>2374649,7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0:712</text:p>
          </table:table-cell>
          <table:covered-table-cell/>
          <table:table-cell office:value-type="float" office:value="2202658.42" table:style-name="ce20">
            <text:p>2202658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649</text:p>
          </table:table-cell>
          <table:covered-table-cell/>
          <table:table-cell office:value-type="float" office:value="3465210.22" table:style-name="ce20">
            <text:p>3465210,2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7001:3091</text:p>
          </table:table-cell>
          <table:covered-table-cell/>
          <table:table-cell office:value-type="float" office:value="1938286.7" table:style-name="ce20">
            <text:p>1938286,7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30:412</text:p>
          </table:table-cell>
          <table:covered-table-cell/>
          <table:table-cell office:value-type="float" office:value="494202.47" table:style-name="ce20">
            <text:p>494202,4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1800015:620</text:p>
          </table:table-cell>
          <table:covered-table-cell/>
          <table:table-cell office:value-type="float" office:value="234894.54" table:style-name="ce20">
            <text:p>234894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1600001:126</text:p>
          </table:table-cell>
          <table:covered-table-cell/>
          <table:table-cell office:value-type="float" office:value="203775.35999999999" table:style-name="ce20">
            <text:p>203775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01:91</text:p>
          </table:table-cell>
          <table:covered-table-cell/>
          <table:table-cell office:value-type="float" office:value="8155581.3300000001" table:style-name="ce20">
            <text:p>8155581,3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1800012:428</text:p>
          </table:table-cell>
          <table:covered-table-cell/>
          <table:table-cell office:value-type="float" office:value="1813466.62" table:style-name="ce20">
            <text:p>1813466,6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100013:97</text:p>
          </table:table-cell>
          <table:covered-table-cell/>
          <table:table-cell office:value-type="float" office:value="679500.4" table:style-name="ce20">
            <text:p>679500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8700026:186</text:p>
          </table:table-cell>
          <table:covered-table-cell/>
          <table:table-cell office:value-type="float" office:value="394296.28" table:style-name="ce20">
            <text:p>394296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8700026:187</text:p>
          </table:table-cell>
          <table:covered-table-cell/>
          <table:table-cell office:value-type="float" office:value="421219.59" table:style-name="ce20">
            <text:p>421219,5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2:0300013:391</text:p>
          </table:table-cell>
          <table:covered-table-cell/>
          <table:table-cell office:value-type="float" office:value="277911.92" table:style-name="ce20">
            <text:p>277911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1600002:239</text:p>
          </table:table-cell>
          <table:covered-table-cell/>
          <table:table-cell office:value-type="float" office:value="266699.78999999998" table:style-name="ce20">
            <text:p>266699,7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600001:1113</text:p>
          </table:table-cell>
          <table:covered-table-cell/>
          <table:table-cell office:value-type="float" office:value="656177.42000000004" table:style-name="ce20">
            <text:p>656177,4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818000:964</text:p>
          </table:table-cell>
          <table:covered-table-cell/>
          <table:table-cell office:value-type="float" office:value="972264.61" table:style-name="ce20">
            <text:p>972264,6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26000:1420</text:p>
          </table:table-cell>
          <table:covered-table-cell/>
          <table:table-cell office:value-type="float" office:value="1416388.1" table:style-name="ce20">
            <text:p>1416388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6:6246</text:p>
          </table:table-cell>
          <table:covered-table-cell/>
          <table:table-cell office:value-type="float" office:value="6475243.0099999998" table:style-name="ce20">
            <text:p>6475243,0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6:0100012:653</text:p>
          </table:table-cell>
          <table:covered-table-cell/>
          <table:table-cell office:value-type="float" office:value="693531.72" table:style-name="ce20">
            <text:p>693531,7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6:3700004:44</text:p>
          </table:table-cell>
          <table:covered-table-cell/>
          <table:table-cell office:value-type="float" office:value="590366.36" table:style-name="ce20">
            <text:p>590366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420001:511</text:p>
          </table:table-cell>
          <table:covered-table-cell/>
          <table:table-cell office:value-type="float" office:value="785868.14" table:style-name="ce20">
            <text:p>785868,1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420001:512</text:p>
          </table:table-cell>
          <table:covered-table-cell/>
          <table:table-cell office:value-type="float" office:value="832635.09" table:style-name="ce20">
            <text:p>832635,0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420009:401</text:p>
          </table:table-cell>
          <table:covered-table-cell/>
          <table:table-cell office:value-type="float" office:value="909855.6" table:style-name="ce20">
            <text:p>909855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5004:1997</text:p>
          </table:table-cell>
          <table:covered-table-cell/>
          <table:table-cell office:value-type="float" office:value="84006.36" table:style-name="ce20">
            <text:p>84006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6600002:240</text:p>
          </table:table-cell>
          <table:covered-table-cell/>
          <table:table-cell office:value-type="float" office:value="1350632.98" table:style-name="ce20">
            <text:p>1350632,9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3000:1414</text:p>
          </table:table-cell>
          <table:covered-table-cell/>
          <table:table-cell office:value-type="float" office:value="386041.54" table:style-name="ce20">
            <text:p>386041,5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106002:388</text:p>
          </table:table-cell>
          <table:covered-table-cell/>
          <table:table-cell office:value-type="float" office:value="1831922.71" table:style-name="ce20">
            <text:p>1831922,7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7000018:76</text:p>
          </table:table-cell>
          <table:covered-table-cell/>
          <table:table-cell office:value-type="float" office:value="6231164.8499999996" table:style-name="ce20">
            <text:p>6231164,8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800002:631</text:p>
          </table:table-cell>
          <table:covered-table-cell/>
          <table:table-cell office:value-type="float" office:value="1859350.32" table:style-name="ce20">
            <text:p>1859350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100008:137</text:p>
          </table:table-cell>
          <table:covered-table-cell/>
          <table:table-cell office:value-type="float" office:value="669440.15" table:style-name="ce20">
            <text:p>669440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0000:628</text:p>
          </table:table-cell>
          <table:covered-table-cell/>
          <table:table-cell office:value-type="float" office:value="1591614.63" table:style-name="ce20">
            <text:p>1591614,6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2402:549</text:p>
          </table:table-cell>
          <table:covered-table-cell/>
          <table:table-cell office:value-type="float" office:value="3486533.27" table:style-name="ce20">
            <text:p>3486533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203:169</text:p>
          </table:table-cell>
          <table:covered-table-cell/>
          <table:table-cell office:value-type="float" office:value="54114.49" table:style-name="ce20">
            <text:p>54114,4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6032:10831</text:p>
          </table:table-cell>
          <table:covered-table-cell/>
          <table:table-cell office:value-type="float" office:value="250481.95" table:style-name="ce20">
            <text:p>250481,9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36:317</text:p>
          </table:table-cell>
          <table:covered-table-cell/>
          <table:table-cell office:value-type="float" office:value="2399701.5" table:style-name="ce20">
            <text:p>2399701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36:318</text:p>
          </table:table-cell>
          <table:covered-table-cell/>
          <table:table-cell office:value-type="float" office:value="2777464.08" table:style-name="ce20">
            <text:p>2777464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18001:2030</text:p>
          </table:table-cell>
          <table:covered-table-cell/>
          <table:table-cell office:value-type="float" office:value="4201114.63" table:style-name="ce20">
            <text:p>4201114,6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01:22640</text:p>
          </table:table-cell>
          <table:covered-table-cell/>
          <table:table-cell office:value-type="float" office:value="236747.59" table:style-name="ce20">
            <text:p>236747,5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8079:21736</text:p>
          </table:table-cell>
          <table:covered-table-cell/>
          <table:table-cell office:value-type="float" office:value="985292.41" table:style-name="ce20">
            <text:p>985292,4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10020:1862</text:p>
          </table:table-cell>
          <table:covered-table-cell/>
          <table:table-cell office:value-type="float" office:value="20141933.030000001" table:style-name="ce20">
            <text:p>20141933,0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3275</text:p>
          </table:table-cell>
          <table:covered-table-cell/>
          <table:table-cell office:value-type="float" office:value="73510.8" table:style-name="ce20">
            <text:p>73510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7010:2872</text:p>
          </table:table-cell>
          <table:covered-table-cell/>
          <table:table-cell office:value-type="float" office:value="127079364.66" table:style-name="ce20">
            <text:p>127079364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2005:1383</text:p>
          </table:table-cell>
          <table:covered-table-cell/>
          <table:table-cell office:value-type="float" office:value="25559847.690000001" table:style-name="ce20">
            <text:p>25559847,6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4024:254</text:p>
          </table:table-cell>
          <table:covered-table-cell/>
          <table:table-cell office:value-type="float" office:value="1017265.04" table:style-name="ce20">
            <text:p>1017265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6012:442</text:p>
          </table:table-cell>
          <table:covered-table-cell/>
          <table:table-cell office:value-type="float" office:value="7024333.7300000004" table:style-name="ce20">
            <text:p>7024333,7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6012:443</text:p>
          </table:table-cell>
          <table:covered-table-cell/>
          <table:table-cell office:value-type="float" office:value="20922986.149999999" table:style-name="ce20">
            <text:p>20922986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5054:283</text:p>
          </table:table-cell>
          <table:covered-table-cell/>
          <table:table-cell office:value-type="float" office:value="8978875.2599999998" table:style-name="ce20">
            <text:p>8978875,2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5054:284</text:p>
          </table:table-cell>
          <table:covered-table-cell/>
          <table:table-cell office:value-type="float" office:value="3383797.66" table:style-name="ce20">
            <text:p>3383797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8001:35476</text:p>
          </table:table-cell>
          <table:covered-table-cell/>
          <table:table-cell office:value-type="float" office:value="169548.78" table:style-name="ce20">
            <text:p>169548,7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8003:103</text:p>
          </table:table-cell>
          <table:covered-table-cell/>
          <table:table-cell office:value-type="float" office:value="1672895.2" table:style-name="ce20">
            <text:p>1672895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7027:1170</text:p>
          </table:table-cell>
          <table:covered-table-cell/>
          <table:table-cell office:value-type="float" office:value="869408.15" table:style-name="ce20">
            <text:p>869408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7027:1171</text:p>
          </table:table-cell>
          <table:covered-table-cell/>
          <table:table-cell office:value-type="float" office:value="396776.87" table:style-name="ce20">
            <text:p>396776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607027:1172</text:p>
          </table:table-cell>
          <table:covered-table-cell/>
          <table:table-cell office:value-type="float" office:value="1015282" table:style-name="ce20">
            <text:p>1015282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7027:1173</text:p>
          </table:table-cell>
          <table:covered-table-cell/>
          <table:table-cell office:value-type="float" office:value="1003612.09" table:style-name="ce20">
            <text:p>1003612,0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7027:1174</text:p>
          </table:table-cell>
          <table:covered-table-cell/>
          <table:table-cell office:value-type="float" office:value="997777.13" table:style-name="ce20">
            <text:p>997777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607027:1175</text:p>
          </table:table-cell>
          <table:covered-table-cell/>
          <table:table-cell office:value-type="float" office:value="1056126.67" table:style-name="ce20">
            <text:p>1056126,6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607027:1176</text:p>
          </table:table-cell>
          <table:covered-table-cell/>
          <table:table-cell office:value-type="float" office:value="1079466.49" table:style-name="ce20">
            <text:p>1079466,4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7027:1177</text:p>
          </table:table-cell>
          <table:covered-table-cell/>
          <table:table-cell office:value-type="float" office:value="1009447.04" table:style-name="ce20">
            <text:p>1009447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7027:1178</text:p>
          </table:table-cell>
          <table:covered-table-cell/>
          <table:table-cell office:value-type="float" office:value="1003612.09" table:style-name="ce20">
            <text:p>1003612,0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7027:1179</text:p>
          </table:table-cell>
          <table:covered-table-cell/>
          <table:table-cell office:value-type="float" office:value="986107.23" table:style-name="ce20">
            <text:p>986107,2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7027:1180</text:p>
          </table:table-cell>
          <table:covered-table-cell/>
          <table:table-cell office:value-type="float" office:value="1096971.3500000001" table:style-name="ce20">
            <text:p>1096971,3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7027:1181</text:p>
          </table:table-cell>
          <table:covered-table-cell/>
          <table:table-cell office:value-type="float" office:value="822728.51" table:style-name="ce20">
            <text:p>822728,5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7027:1182</text:p>
          </table:table-cell>
          <table:covered-table-cell/>
          <table:table-cell office:value-type="float" office:value="1015282" table:style-name="ce20">
            <text:p>1015282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607027:660</text:p>
          </table:table-cell>
          <table:covered-table-cell/>
          <table:table-cell office:value-type="float" office:value="1738970.91" table:style-name="ce22">
            <text:p>1738970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3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2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26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0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1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100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100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5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9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4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9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000000:7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2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2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2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2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11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1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1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1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1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1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11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1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11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1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1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1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1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1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11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1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11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1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1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1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1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1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1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1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1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1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101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12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1201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2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2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2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2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2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2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2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2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2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2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2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2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2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2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2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2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2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30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31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2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4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10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3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49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1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1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100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1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1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100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1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100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100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1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1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5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839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7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12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4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4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42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7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00000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000000:6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3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2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2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2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2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2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2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20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2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2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2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2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2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2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2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2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2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2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20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20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2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20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2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2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2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2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2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2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2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2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20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20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20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20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0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2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20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20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20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20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20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20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20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20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20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20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20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20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20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20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2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20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20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200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20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20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20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20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20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20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20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20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20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00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30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3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6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6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6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6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6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6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6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6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6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6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6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6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6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6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6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6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6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6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6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6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6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6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6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6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6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6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6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6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6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6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6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6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6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6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6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6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6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6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6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6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6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6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6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62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2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000000:6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1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2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5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3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7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7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7000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7500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7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7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382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1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1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12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66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27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32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32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0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7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6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63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4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413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413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413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41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415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04:3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04:3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04:3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04:3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04:3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04:3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04:3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04:3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04:3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04:4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0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19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19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19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19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19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19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19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19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19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19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19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19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19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19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19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19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19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19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19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19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19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19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19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19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19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1:9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60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1600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1600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600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1600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1600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16008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16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16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16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16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16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16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6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16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16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16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16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16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16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16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16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16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16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16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160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160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160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16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16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16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16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16008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160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16008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16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16008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160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160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16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16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16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3:5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400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40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4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4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2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6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9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9014:4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9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9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9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9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9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9014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9014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9014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9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1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05:6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8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6086:4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7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0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0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0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700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700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700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700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700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0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0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0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0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1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1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1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1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1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1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1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1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1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1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1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1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1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1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1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1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1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1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1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1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1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1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1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1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1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1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1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1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1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1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701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1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1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1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1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1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1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1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1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1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1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1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1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7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70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70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1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70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1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701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70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70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70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7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7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701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701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70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701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1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1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701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70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701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701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70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1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1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1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701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1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1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701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1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701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701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701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701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701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701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7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701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701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7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7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7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7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7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7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7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7010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7010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7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702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70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702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702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702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702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702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702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702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2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702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702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702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702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702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702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702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702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2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702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702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702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2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2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702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702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702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702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702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702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702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22:3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2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2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702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2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2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2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2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22:3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22:3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2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2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2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702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22:3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2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2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2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2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2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702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2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2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2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22:3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2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2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2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22:3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2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22:3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2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22:3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2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2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2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2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22:3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22:3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2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2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2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702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2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7022:3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7022:3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702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702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7022:3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702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2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702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2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702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2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2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2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2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702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702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702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702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702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702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2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2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702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2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702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702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7022:3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7022:3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702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22:3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22:3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22:3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22:3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2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702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7022:3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7022:3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22:3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22:3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702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7022:3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702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702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702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7022:3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2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22:3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2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2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2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2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2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22:3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2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2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2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2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22:3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2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2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2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2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2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2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2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2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2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2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22:3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22:3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2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2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2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22:3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22:3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22:3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22:3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2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22:3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22:3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22:3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22:3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22:3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2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2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2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2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2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2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22:3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22:3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2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2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22:3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22:3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2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2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2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2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22:3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22:3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2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2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2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22:3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2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2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22:3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2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2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48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8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49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49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5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5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5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51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5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5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5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5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56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5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5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0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0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02:3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0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3029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3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3048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50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503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5038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6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4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5:2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22:8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5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45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24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69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3026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3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1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1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1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1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1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1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1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1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1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1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1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1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1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1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1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1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2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2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2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2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2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2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2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27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27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27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27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27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27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27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27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7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7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7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70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7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7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70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7027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27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27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27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27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7027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7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7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7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7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7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7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7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7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7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7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7027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7027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7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70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7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7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7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7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7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7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7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7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7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7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7027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7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7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70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27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7027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7027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27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7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27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27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27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27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7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7027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7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7027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7027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7027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7027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7027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7027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7027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27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27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27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27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27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27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27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3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3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4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21">
            <text:p>1173</text:p>
          </table:table-cell>
          <table:table-cell office:value-type="string" table:number-columns-spanned="3" table:number-rows-spanned="1" table:style-name="ce2">
            <text:p>36:34:060704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D187C3D697E1FC0636837BEABA04FA23BC798998760FBF7DCCECAD9058B4150BB92513366B599BEDAED71029BE41273A20B4A658DD67A7B229BB0153CF49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08:38Z</meta:creation-date>
    <dc:date>2024-11-13T09:08:46Z</dc:date>
  </office:meta>
</office:document-meta>
</file>